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5.964cm"/>
    </style:style>
    <style:style style:name="co8" style:family="table-column">
      <style:table-column-properties fo:break-before="auto" style:column-width="4.902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 style:rotation-align="none"/>
    </style:style>
    <style:style style:name="ce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3" table:default-cell-style-name="ce10"/>
        <table:table-column table:style-name="co6" table:default-cell-style-name="ce15"/>
        <table:table-column table:style-name="co7" table:default-cell-style-name="ce4"/>
        <table:table-column table:style-name="co8" table:default-cell-style-name="ce19"/>
        <table:table-row table:style-name="ro1">
          <table:table-cell table:style-name="ce2" office:value-type="string" calcext:value-type="string">
            <text:p>CIRCUITO <text:s/>RÁPIDAS Y BLITZ VERANO NERJA</text:p>
          </table:table-cell>
          <table:table-cell table:style-name="ce2" office:value-type="string" calcext:value-type="string">
            <text:p>CIRCUITO </text:p>
          </table:table-cell>
          <table:table-cell table:style-name="ce2" office:value-type="string" calcext:value-type="string">
            <text:p>RAPIDAS</text:p>
          </table:table-cell>
          <table:table-cell table:style-name="ce2"/>
          <table:table-cell table:style-name="ce2" office:value-type="string" calcext:value-type="string">
            <text:p>BLITZ</text:p>
          </table:table-cell>
          <table:table-cell table:style-name="ce2" office:value-type="string" calcext:value-type="string">
            <text:p>MAYO</text:p>
          </table:table-cell>
          <table:table-cell table:style-name="ce13" office:value-type="string" calcext:value-type="string">
            <text:p>AGOSTO</text:p>
          </table:table-cell>
          <table:table-cell table:style-name="ce16" office:value-type="string" calcext:value-type="string">
            <text:p>30 RONDAS</text:p>
          </table:table-cell>
          <table:table-cell table:style-name="ce4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CLASIFICACION </text:p>
          </table:table-cell>
          <table:table-cell table:style-name="ce2"/>
          <table:table-cell table:style-name="ce13" office:value-type="string" calcext:value-type="string">
            <text:p>FINAL </text:p>
          </table:table-cell>
          <table:table-cell/>
          <table:table-cell table:style-name="ce4"/>
        </table:table-row>
        <table:table-row table:style-name="ro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NOMBRE</text:p>
          </table:table-cell>
          <table:table-cell table:style-name="ce8" office:value-type="string" calcext:value-type="string">
            <text:p>E.L.O.</text:p>
          </table:table-cell>
          <table:table-cell table:style-name="ce9" office:value-type="string" calcext:value-type="string">
            <text:p>Rondas jugadas</text:p>
          </table:table-cell>
          <table:table-cell table:style-name="ce12" office:value-type="string" calcext:value-type="string">
            <text:p>Puntos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PREMIOS </text:p>
          </table:table-cell>
          <table:table-cell table:style-name="ce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rce González</text:p>
          </table:table-cell>
          <table:table-cell office:value-type="string" calcext:value-type="string">
            <text:p>Darío</text:p>
          </table:table-cell>
          <table:table-cell office:value-type="float" office:value="1776" calcext:value-type="float">
            <text:p>1776</text:p>
          </table:table-cell>
          <table:table-cell office:value-type="float" office:value="19" calcext:value-type="float">
            <text:p>19</text:p>
          </table:table-cell>
          <table:table-cell table:formula="of:=['file:///C:/Users/Eugenio/Desktop/AJEDREZ/AJEDREZ%202022/CIRCUITO%20VERANO%20BLITZ%20Y%20ACTIVO/blitz&amp;rapidas2022.ods'#$DARIO.D37]" office:value-type="float" office:value="50" calcext:value-type="float">
            <text:p>50</text:p>
          </table:table-cell>
          <table:table-cell table:formula="of:=[.F4]/([.E4]*3)*100" office:value-type="float" office:value="87.719298245614" calcext:value-type="float">
            <text:p>87,72</text:p>
          </table:table-cell>
          <table:table-cell table:style-name="ce17" office:value-type="string" calcext:value-type="string">
            <text:p>1ER CLASIFICADO ABSOLUTO</text:p>
          </table:table-cell>
          <table:table-cell table:style-name="ce18" office:value-type="string" calcext:value-type="string">
            <text:p>19+6* 2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rtega Moreno</text:p>
          </table:table-cell>
          <table:table-cell office:value-type="string" calcext:value-type="string">
            <text:p>Rafael</text:p>
          </table:table-cell>
          <table:table-cell office:value-type="float" office:value="1647" calcext:value-type="float">
            <text:p>1647</text:p>
          </table:table-cell>
          <table:table-cell table:formula="of:=['file:///C:/Users/Eugenio/Desktop/AJEDREZ/AJEDREZ%202022/CIRCUITO%20VERANO%20BLITZ%20Y%20ACTIVO/blitz&amp;rapidas2022.ods'#$Rafael.A37]" office:value-type="float" office:value="22" calcext:value-type="float">
            <text:p>22</text:p>
          </table:table-cell>
          <table:table-cell table:formula="of:=['file:///C:/Users/Eugenio/Desktop/AJEDREZ/AJEDREZ%202022/CIRCUITO%20VERANO%20BLITZ%20Y%20ACTIVO/blitz&amp;rapidas2022.ods'#$Rafael.D37]" office:value-type="float" office:value="49.5" calcext:value-type="float">
            <text:p>49,5</text:p>
          </table:table-cell>
          <table:table-cell table:formula="of:=[.F5]/([.E5]*3)*100" office:value-type="float" office:value="75" calcext:value-type="float">
            <text:p>75,00</text:p>
          </table:table-cell>
          <table:table-cell table:style-name="ce17" office:value-type="string" calcext:value-type="string">
            <text:p>2º CLASIFICADO ABSOLUTO</text:p>
          </table:table-cell>
          <table:table-cell table:style-name="ce18" office:value-type="string" calcext:value-type="string">
            <text:p>22+6* 2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latero Rivas</text:p>
          </table:table-cell>
          <table:table-cell office:value-type="string" calcext:value-type="string">
            <text:p>Nicolás</text:p>
          </table:table-cell>
          <table:table-cell office:value-type="float" office:value="1282" calcext:value-type="float">
            <text:p>1282</text:p>
          </table:table-cell>
          <table:table-cell table:formula="of:=['file:///C:/Users/Eugenio/Desktop/AJEDREZ/AJEDREZ%202022/CIRCUITO%20VERANO%20BLITZ%20Y%20ACTIVO/blitz&amp;rapidas2022.ods'#$Nico.A37]" office:value-type="float" office:value="20" calcext:value-type="float">
            <text:p>20</text:p>
          </table:table-cell>
          <table:table-cell table:formula="of:=['file:///C:/Users/Eugenio/Desktop/AJEDREZ/AJEDREZ%202022/CIRCUITO%20VERANO%20BLITZ%20Y%20ACTIVO/blitz&amp;rapidas2022.ods'#$Nico.D37]" office:value-type="float" office:value="33.5" calcext:value-type="float">
            <text:p>33,5</text:p>
          </table:table-cell>
          <table:table-cell table:formula="of:=[.F6]/([.E6]*3)*100" office:value-type="float" office:value="55.8333333333333" calcext:value-type="float">
            <text:p>55,83</text:p>
          </table:table-cell>
          <table:table-cell table:style-name="ce17" office:value-type="string" calcext:value-type="string">
            <text:p>3ER CLASIFICADO ABSOLUTO</text:p>
          </table:table-cell>
          <table:table-cell table:style-name="ce18" office:value-type="string" calcext:value-type="string">
            <text:p>20+6* 2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Villanueva Bartolomé</text:p>
          </table:table-cell>
          <table:table-cell office:value-type="string" calcext:value-type="string">
            <text:p>Jacobo</text:p>
          </table:table-cell>
          <table:table-cell office:value-type="float" office:value="1209" calcext:value-type="float">
            <text:p>1209</text:p>
          </table:table-cell>
          <table:table-cell table:formula="of:=['file:///C:/Users/Eugenio/Desktop/AJEDREZ/AJEDREZ%202022/CIRCUITO%20VERANO%20BLITZ%20Y%20ACTIVO/blitz&amp;rapidas2022.ods'#$Jacobo.A37]" office:value-type="float" office:value="26" calcext:value-type="float">
            <text:p>26</text:p>
          </table:table-cell>
          <table:table-cell table:formula="of:=['file:///C:/Users/Eugenio/Desktop/AJEDREZ/AJEDREZ%202022/CIRCUITO%20VERANO%20BLITZ%20Y%20ACTIVO/blitz&amp;rapidas2022.ods'#$Jacobo.D37]" office:value-type="float" office:value="38.5" calcext:value-type="float">
            <text:p>38,5</text:p>
          </table:table-cell>
          <table:table-cell table:formula="of:=[.F7]/([.E7]*3)*100" office:value-type="float" office:value="49.3589743589744" calcext:value-type="float">
            <text:p>49,36</text:p>
          </table:table-cell>
          <table:table-cell table:style-name="ce17" office:value-type="string" calcext:value-type="string">
            <text:p>1ER CLASIFICADO SUB 1600</text:p>
          </table:table-cell>
          <table:table-cell table:style-name="ce18" office:value-type="string" calcext:value-type="string">
            <text:p>26+6* 3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ez. Munitiz</text:p>
          </table:table-cell>
          <table:table-cell office:value-type="string" calcext:value-type="string">
            <text:p>J. Antonio</text:p>
          </table:table-cell>
          <table:table-cell office:value-type="float" office:value="1105" calcext:value-type="float">
            <text:p>1105</text:p>
          </table:table-cell>
          <table:table-cell table:formula="of:=['file:///C:/Users/Eugenio/Desktop/AJEDREZ/AJEDREZ%202022/CIRCUITO%20VERANO%20BLITZ%20Y%20ACTIVO/blitz&amp;rapidas2022.ods'#$Jontxu.A37]" office:value-type="float" office:value="21" calcext:value-type="float">
            <text:p>21</text:p>
          </table:table-cell>
          <table:table-cell table:formula="of:=['file:///C:/Users/Eugenio/Desktop/AJEDREZ/AJEDREZ%202022/CIRCUITO%20VERANO%20BLITZ%20Y%20ACTIVO/blitz&amp;rapidas2022.ods'#$Jontxu.D37]" office:value-type="float" office:value="26.5" calcext:value-type="float">
            <text:p>26,5</text:p>
          </table:table-cell>
          <table:table-cell table:formula="of:=[.F8]/([.E8]*3)*100" office:value-type="float" office:value="42.0634920634921" calcext:value-type="float">
            <text:p>42,06</text:p>
          </table:table-cell>
          <table:table-cell table:style-name="ce17" office:value-type="string" calcext:value-type="string">
            <text:p>2º CLASIFICADO SUB 1600</text:p>
          </table:table-cell>
          <table:table-cell table:style-name="ce18" office:value-type="string" calcext:value-type="string">
            <text:p>21+6* 2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orrús Álvarez</text:p>
          </table:table-cell>
          <table:table-cell office:value-type="string" calcext:value-type="string">
            <text:p>Guillermo</text:p>
          </table:table-cell>
          <table:table-cell office:value-type="float" office:value="1067" calcext:value-type="float">
            <text:p>1067</text:p>
          </table:table-cell>
          <table:table-cell table:formula="of:=['file:///C:/Users/Eugenio/Desktop/AJEDREZ/AJEDREZ%202022/CIRCUITO%20VERANO%20BLITZ%20Y%20ACTIVO/blitz&amp;rapidas2022.ods'#$Gillermo.A37]" office:value-type="float" office:value="20" calcext:value-type="float">
            <text:p>20</text:p>
          </table:table-cell>
          <table:table-cell table:formula="of:=['file:///C:/Users/Eugenio/Desktop/AJEDREZ/AJEDREZ%202022/CIRCUITO%20VERANO%20BLITZ%20Y%20ACTIVO/blitz&amp;rapidas2022.ods'#$Gillermo.D37]" office:value-type="float" office:value="23.5" calcext:value-type="float">
            <text:p>23,5</text:p>
          </table:table-cell>
          <table:table-cell table:formula="of:=[.F9]/([.E9]*3)*100" office:value-type="float" office:value="39.1666666666667" calcext:value-type="float">
            <text:p>39,17</text:p>
          </table:table-cell>
          <table:table-cell table:style-name="ce17" office:value-type="string" calcext:value-type="string">
            <text:p>1ER CLASIFICADO SUB 1300</text:p>
          </table:table-cell>
          <table:table-cell table:style-name="ce18" office:value-type="string" calcext:value-type="string">
            <text:p>20+6* 2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rce Conde</text:p>
          </table:table-cell>
          <table:table-cell office:value-type="string" calcext:value-type="string">
            <text:p>Antonio</text:p>
          </table:table-cell>
          <table:table-cell office:value-type="float" office:value="1208" calcext:value-type="float">
            <text:p>1208</text:p>
          </table:table-cell>
          <table:table-cell table:formula="of:=['file:///C:/Users/Eugenio/Desktop/AJEDREZ/AJEDREZ%202022/CIRCUITO%20VERANO%20BLITZ%20Y%20ACTIVO/blitz&amp;rapidas2022.ods'#$'A Arce'.A37]" office:value-type="float" office:value="26" calcext:value-type="float">
            <text:p>26</text:p>
          </table:table-cell>
          <table:table-cell table:formula="of:=['file:///C:/Users/Eugenio/Desktop/AJEDREZ/AJEDREZ%202022/CIRCUITO%20VERANO%20BLITZ%20Y%20ACTIVO/blitz&amp;rapidas2022.ods'#$'A Arce'.D37]" office:value-type="float" office:value="28.5" calcext:value-type="float">
            <text:p>28,5</text:p>
          </table:table-cell>
          <table:table-cell office:value-type="float" office:value="36.5" calcext:value-type="float">
            <text:p>36,50</text:p>
          </table:table-cell>
          <table:table-cell table:style-name="ce17" office:value-type="string" calcext:value-type="string">
            <text:p>2º CLASIFICADO SUB 1300</text:p>
          </table:table-cell>
          <table:table-cell table:style-name="ce18" office:value-type="string" calcext:value-type="string">
            <text:p>26+6* 3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Godoy Villena</text:p>
          </table:table-cell>
          <table:table-cell office:value-type="string" calcext:value-type="string">
            <text:p>J. Manuel</text:p>
          </table:table-cell>
          <table:table-cell/>
          <table:table-cell table:formula="of:=['file:///C:/Users/Eugenio/Desktop/AJEDREZ/AJEDREZ%202022/CIRCUITO%20VERANO%20BLITZ%20Y%20ACTIVO/blitz&amp;rapidas2022.ods'#$Godoy.A37]" office:value-type="float" office:value="21" calcext:value-type="float">
            <text:p>21</text:p>
          </table:table-cell>
          <table:table-cell table:formula="of:=['file:///C:/Users/Eugenio/Desktop/AJEDREZ/AJEDREZ%202022/CIRCUITO%20VERANO%20BLITZ%20Y%20ACTIVO/blitz&amp;rapidas2022.ods'#$Godoy.D37]" office:value-type="float" office:value="23" calcext:value-type="float">
            <text:p>23</text:p>
          </table:table-cell>
          <table:table-cell table:formula="of:=[.F11]/([.E11]*3)*100" office:value-type="float" office:value="36.5079365079365" calcext:value-type="float">
            <text:p>36,51</text:p>
          </table:table-cell>
          <table:table-cell table:style-name="ce17" office:value-type="string" calcext:value-type="string">
            <text:p>1ER CLASIFICADO SIN RANKING</text:p>
          </table:table-cell>
          <table:table-cell table:style-name="ce18" office:value-type="string" calcext:value-type="string">
            <text:p>21+6* 2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Broekman</text:p>
          </table:table-cell>
          <table:table-cell table:style-name="ce6" office:value-type="string" calcext:value-type="string">
            <text:p>Willem</text:p>
          </table:table-cell>
          <table:table-cell office:value-type="float" office:value="1877" calcext:value-type="float">
            <text:p>1877</text:p>
          </table:table-cell>
          <table:table-cell table:formula="of:=['file:///C:/Users/Eugenio/Desktop/AJEDREZ/AJEDREZ%202022/CIRCUITO%20VERANO%20BLITZ%20Y%20ACTIVO/blitz&amp;rapidas2022.ods'#$Willem.A37]" office:value-type="float" office:value="14" calcext:value-type="float">
            <text:p>14</text:p>
          </table:table-cell>
          <table:table-cell table:formula="of:=['file:///C:/Users/Eugenio/Desktop/AJEDREZ/AJEDREZ%202022/CIRCUITO%20VERANO%20BLITZ%20Y%20ACTIVO/blitz&amp;rapidas2022.ods'#$Willem.D37]" office:value-type="float" office:value="29.5" calcext:value-type="float">
            <text:p>29,5</text:p>
          </table:table-cell>
          <table:table-cell table:formula="of:=[.F12]/([.E12]*3)*100" office:value-type="float" office:value="70.2380952380952" calcext:value-type="float">
            <text:p>70,24</text:p>
          </table:table-cell>
          <table:table-cell/>
          <table:table-cell office:value-type="string" calcext:value-type="string">
            <text:p>14+6* 20 NO 2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arcía Santos</text:p>
          </table:table-cell>
          <table:table-cell office:value-type="string" calcext:value-type="string">
            <text:p>Eugenio</text:p>
          </table:table-cell>
          <table:table-cell office:value-type="float" office:value="1775" calcext:value-type="float">
            <text:p>1775</text:p>
          </table:table-cell>
          <table:table-cell table:formula="of:=['file:///C:/Users/Eugenio/Desktop/AJEDREZ/AJEDREZ%202022/CIRCUITO%20VERANO%20BLITZ%20Y%20ACTIVO/blitz&amp;rapidas2022.ods'#$Eugenio.A37]" office:value-type="float" office:value="16" calcext:value-type="float">
            <text:p>16</text:p>
          </table:table-cell>
          <table:table-cell table:formula="of:=['file:///C:/Users/Eugenio/Desktop/AJEDREZ/AJEDREZ%202022/CIRCUITO%20VERANO%20BLITZ%20Y%20ACTIVO/blitz&amp;rapidas2022.ods'#$Eugenio.H5]" office:value-type="float" office:value="33" calcext:value-type="float">
            <text:p>33</text:p>
          </table:table-cell>
          <table:table-cell table:formula="of:=[.F13]/([.E13]*3)*100" office:value-type="float" office:value="68.75" calcext:value-type="float">
            <text:p>68,75</text:p>
          </table:table-cell>
          <table:table-cell/>
          <table:table-cell office:value-type="string" calcext:value-type="string">
            <text:p>16+6* 22 NO 1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egue </text:p>
          </table:table-cell>
          <table:table-cell office:value-type="string" calcext:value-type="string">
            <text:p>Sebastián</text:p>
          </table:table-cell>
          <table:table-cell/>
          <table:table-cell table:formula="of:=['file:///C:/Users/Eugenio/Desktop/AJEDREZ/AJEDREZ%202022/CIRCUITO%20VERANO%20BLITZ%20Y%20ACTIVO/blitz&amp;rapidas2022.ods'#$Degue.A37]" office:value-type="float" office:value="11" calcext:value-type="float">
            <text:p>11</text:p>
          </table:table-cell>
          <table:table-cell table:formula="of:=['file:///C:/Users/Eugenio/Desktop/AJEDREZ/AJEDREZ%202022/CIRCUITO%20VERANO%20BLITZ%20Y%20ACTIVO/blitz&amp;rapidas2022.ods'#$Degue.D37]" office:value-type="float" office:value="18.5" calcext:value-type="float">
            <text:p>18,5</text:p>
          </table:table-cell>
          <table:table-cell table:formula="of:=[.F14]/([.E14]*3)*100" office:value-type="float" office:value="56.0606060606061" calcext:value-type="float">
            <text:p>56,06</text:p>
          </table:table-cell>
          <table:table-cell/>
          <table:table-cell office:value-type="string" calcext:value-type="string">
            <text:p>11+6* 1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érez Bueno</text:p>
          </table:table-cell>
          <table:table-cell office:value-type="string" calcext:value-type="string">
            <text:p>Salvador</text:p>
          </table:table-cell>
          <table:table-cell office:value-type="float" office:value="1345" calcext:value-type="float">
            <text:p>13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,00</text:p>
          </table:table-cell>
          <table:table-cell/>
          <table:table-cell office:value-type="string" calcext:value-type="string">
            <text:p>10+6* 1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eina Bernal</text:p>
          </table:table-cell>
          <table:table-cell office:value-type="string" calcext:value-type="string">
            <text:p>Salvador</text:p>
          </table:table-cell>
          <table:table-cell office:value-type="float" office:value="1653" calcext:value-type="float">
            <text:p>1653</text:p>
          </table:table-cell>
          <table:table-cell table:formula="of:=['file:///C:/Users/Eugenio/Desktop/AJEDREZ/AJEDREZ%202022/CIRCUITO%20VERANO%20BLITZ%20Y%20ACTIVO/blitz&amp;rapidas2022.ods'#$Salvador.A37]" office:value-type="float" office:value="8" calcext:value-type="float">
            <text:p>8</text:p>
          </table:table-cell>
          <table:table-cell table:formula="of:=['file:///C:/Users/Eugenio/Desktop/AJEDREZ/AJEDREZ%202022/CIRCUITO%20VERANO%20BLITZ%20Y%20ACTIVO/blitz&amp;rapidas2022.ods'#$Salvador.D37]" office:value-type="float" office:value="12" calcext:value-type="float">
            <text:p>12</text:p>
          </table:table-cell>
          <table:table-cell table:formula="of:=[.F16]/([.E16]*3)*100" office:value-type="float" office:value="50" calcext:value-type="float">
            <text:p>50,00</text:p>
          </table:table-cell>
          <table:table-cell/>
          <table:table-cell office:value-type="string" calcext:value-type="string">
            <text:p>10+6* 1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rtín Platero</text:p>
          </table:table-cell>
          <table:table-cell office:value-type="string" calcext:value-type="string">
            <text:p>Carlos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,00</text:p>
          </table:table-cell>
          <table:table-cell/>
          <table:table-cell office:value-type="string" calcext:value-type="string">
            <text:p>12+6* 1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iedrafita Ciutad</text:p>
          </table:table-cell>
          <table:table-cell office:value-type="string" calcext:value-type="string">
            <text:p>Andrés</text:p>
          </table:table-cell>
          <table:table-cell office:value-type="float" office:value="1404" calcext:value-type="float">
            <text:p>1404</text:p>
          </table:table-cell>
          <table:table-cell table:formula="of:=['file:///C:/Users/Eugenio/Desktop/AJEDREZ/AJEDREZ%202022/CIRCUITO%20VERANO%20BLITZ%20Y%20ACTIVO/blitz&amp;rapidas2022.ods'#$Andrés.A37]" office:value-type="float" office:value="8" calcext:value-type="float">
            <text:p>8</text:p>
          </table:table-cell>
          <table:table-cell table:formula="of:=['file:///C:/Users/Eugenio/Desktop/AJEDREZ/AJEDREZ%202022/CIRCUITO%20VERANO%20BLITZ%20Y%20ACTIVO/blitz&amp;rapidas2022.ods'#$Andrés.D37]" office:value-type="float" office:value="7.5" calcext:value-type="float">
            <text:p>7,5</text:p>
          </table:table-cell>
          <table:table-cell table:formula="of:=[.F18]/([.E18]*3)*100" office:value-type="float" office:value="31.25" calcext:value-type="float">
            <text:p>31,25</text:p>
          </table:table-cell>
          <table:table-cell/>
          <table:table-cell office:value-type="string" calcext:value-type="string">
            <text:p>8+6* 1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artín Acosta </text:p>
          </table:table-cell>
          <table:table-cell office:value-type="string" calcext:value-type="string">
            <text:p>Antonio</text:p>
          </table:table-cell>
          <table:table-cell office:value-type="float" office:value="1788" calcext:value-type="float">
            <text:p>1788</text:p>
          </table:table-cell>
          <table:table-cell table:formula="of:=['file:///C:/Users/Eugenio/Desktop/AJEDREZ/AJEDREZ%202022/CIRCUITO%20VERANO%20BLITZ%20Y%20ACTIVO/blitz&amp;rapidas2022.ods'#$'A. Martín'.A37]" office:value-type="float" office:value="2" calcext:value-type="float">
            <text:p>2</text:p>
          </table:table-cell>
          <table:table-cell table:formula="of:=['file:///C:/Users/Eugenio/Desktop/AJEDREZ/AJEDREZ%202022/CIRCUITO%20VERANO%20BLITZ%20Y%20ACTIVO/blitz&amp;rapidas2022.ods'#$'A. Martín'.D37]" office:value-type="float" office:value="3.5" calcext:value-type="float">
            <text:p>3,5</text:p>
          </table:table-cell>
          <table:table-cell table:formula="of:=[.F19]/([.E19]*3)*100" office:value-type="float" office:value="58.3333333333333" calcext:value-type="float">
            <text:p>58,33</text:p>
          </table:table-cell>
          <table:table-cell/>
          <table:table-cell office:value-type="string" calcext:value-type="string">
            <text:p>2+6*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Ibañez Cabrera</text:p>
          </table:table-cell>
          <table:table-cell table:style-name="ce4" office:value-type="string" calcext:value-type="string">
            <text:p>Joel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0" calcext:value-type="float">
            <text:p>100</text:p>
          </table:table-cell>
          <table:table-cell/>
          <table:table-cell office:value-type="string" calcext:value-type="string">
            <text:p>1+6*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ármol Zamora</text:p>
          </table:table-cell>
          <table:table-cell office:value-type="string" calcext:value-type="string">
            <text:p>Rafae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table:formula="of:=[.F21]/([.E21]*3)*100" office:value-type="float" office:value="7.14285714285714" calcext:value-type="float">
            <text:p>7,14</text:p>
          </table:table-cell>
          <table:table-cell/>
          <table:table-cell office:value-type="string" calcext:value-type="string">
            <text:p>7+6*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ánchez Maldonado</text:p>
          </table:table-cell>
          <table:table-cell office:value-type="string" calcext:value-type="string">
            <text:p>Ciprian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F22]/([.E22]*3)*100" office:value-type="float" office:value="8.33333333333333" calcext:value-type="float">
            <text:p>8,33</text:p>
          </table:table-cell>
          <table:table-cell/>
          <table:table-cell office:value-type="string" calcext:value-type="string">
            <text:p>4+6*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Jáuregui</text:p>
          </table:table-cell>
          <table:table-cell table:style-name="ce4" office:value-type="string" calcext:value-type="string">
            <text:p>Eder</text:p>
          </table:table-cell>
          <table:table-cell table:style-name="ce4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/>
          <table:table-cell office:value-type="string" calcext:value-type="string">
            <text:p>2+6*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Jiménez González</text:p>
          </table:table-cell>
          <table:table-cell office:value-type="string" calcext:value-type="string">
            <text:p>Nicolás</text:p>
          </table:table-cell>
          <table:table-cell/>
          <table:table-cell table:formula="of:=['file:///C:/Users/Eugenio/Desktop/AJEDREZ/AJEDREZ%202022/CIRCUITO%20VERANO%20BLITZ%20Y%20ACTIVO/blitz&amp;rapidas2022.ods'#$Jiménez.A37]" office:value-type="float" office:value="1" calcext:value-type="float">
            <text:p>1</text:p>
          </table:table-cell>
          <table:table-cell table:formula="of:=['file:///C:/Users/Eugenio/Desktop/AJEDREZ/AJEDREZ%202022/CIRCUITO%20VERANO%20BLITZ%20Y%20ACTIVO/blitz&amp;rapidas2022.ods'#$Jiménez.D37]" office:value-type="float" office:value="0" calcext:value-type="float">
            <text:p>0</text:p>
          </table:table-cell>
          <table:table-cell table:formula="of:=[.F24]/([.E24]*3)*100" office:value-type="float" office:value="0" calcext:value-type="float">
            <text:p>0,00</text:p>
          </table:table-cell>
          <table:table-cell/>
          <table:table-cell office:value-type="string" calcext:value-type="string">
            <text:p>1+6* </text:p>
          </table:table-cell>
        </table:table-row>
        <table:table-row table:style-name="ro2">
          <table:table-cell table:style-name="ce4"/>
          <table:table-cell table:style-name="ce5" office:value-type="string" calcext:value-type="string">
            <text:p>RONDAS </text:p>
          </table:table-cell>
          <table:table-cell table:style-name="ce7" office:value-type="string" calcext:value-type="string">
            <text:p>PARA </text:p>
          </table:table-cell>
          <table:table-cell table:style-name="ce4"/>
          <table:table-cell table:style-name="ce5" office:value-type="string" calcext:value-type="string">
            <text:p>PREMIOS</text:p>
          </table:table-cell>
          <table:table-cell table:style-name="ce4" table:number-columns-repeated="2"/>
          <table:table-cell/>
          <table:table-cell table:style-name="ce20" office:value-type="string" calcext:value-type="string">
            <text:p><text:s text:c="2"/>18/30 <text:s text:c="2"/>18 + 6*/36 </text:p>
          </table:table-cell>
        </table:table-row>
      </table:table>
      <table:table table:name="'file:///C:/Users/Eugenio/Desktop/AJEDREZ/AJEDREZ%202022/CIRCUITO%20VERANO%20BLITZ%20Y%20ACTIVO/blitz&amp;rapidas2022.ods'#DARIO" table:print="false" table:style-name="ta_extref">
        <table:table-source xlink:type="simple" xlink:href="../blitz&amp;rapidas2022.ods" table:table-name="DARIO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19">
            <text:p>19</text:p>
          </table:table-cell>
          <table:table-cell table:number-columns-repeated="2"/>
          <table:table-cell table:style-name="ce1" office:value-type="float" office:value="50">
            <text:p>50</text:p>
          </table:table-cell>
        </table:table-row>
      </table:table>
      <table:table table:name="'file:///C:/Users/Eugenio/Desktop/AJEDREZ/AJEDREZ%202022/CIRCUITO%20VERANO%20BLITZ%20Y%20ACTIVO/blitz&amp;rapidas2022.ods'#Willem" table:print="false" table:style-name="ta_extref">
        <table:table-source xlink:type="simple" xlink:href="../blitz&amp;rapidas2022.ods" table:table-name="Willem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14">
            <text:p>14</text:p>
          </table:table-cell>
          <table:table-cell table:number-columns-repeated="2"/>
          <table:table-cell table:style-name="ce1" office:value-type="float" office:value="29.5">
            <text:p>29.5</text:p>
          </table:table-cell>
        </table:table-row>
      </table:table>
      <table:table table:name="'file:///C:/Users/Eugenio/Desktop/AJEDREZ/AJEDREZ%202022/CIRCUITO%20VERANO%20BLITZ%20Y%20ACTIVO/blitz&amp;rapidas2022.ods'#Eugenio" table:print="false" table:style-name="ta_extref">
        <table:table-source xlink:type="simple" xlink:href="../blitz&amp;rapidas2022.ods" table:table-name="Eugenio" table:mode="copy-results-only"/>
        <table:table-column table:number-columns-repeated="8"/>
        <table:table-row table:number-rows-repeated="4">
          <table:table-cell table:number-columns-repeated="8"/>
        </table:table-row>
        <table:table-row>
          <table:table-cell table:number-columns-repeated="7"/>
          <table:table-cell table:style-name="ce1" office:value-type="float" office:value="33">
            <text:p>33</text:p>
          </table:table-cell>
        </table:table-row>
        <table:table-row table:number-rows-repeated="31">
          <table:table-cell table:number-columns-repeated="8"/>
        </table:table-row>
        <table:table-row>
          <table:table-cell table:style-name="ce1" office:value-type="float" office:value="16">
            <text:p>16</text:p>
          </table:table-cell>
        </table:table-row>
      </table:table>
      <table:table table:name="'file:///C:/Users/Eugenio/Desktop/AJEDREZ/AJEDREZ%202022/CIRCUITO%20VERANO%20BLITZ%20Y%20ACTIVO/blitz&amp;rapidas2022.ods'#Andrés" table:print="false" table:style-name="ta_extref">
        <table:table-source xlink:type="simple" xlink:href="../blitz&amp;rapidas2022.ods" table:table-name="Andrés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7.5">
            <text:p>7.5</text:p>
          </table:table-cell>
        </table:table-row>
      </table:table>
      <table:table table:name="'file:///C:/Users/Eugenio/Desktop/AJEDREZ/AJEDREZ%202022/CIRCUITO%20VERANO%20BLITZ%20Y%20ACTIVO/blitz&amp;rapidas2022.ods'#Nico" table:print="false" table:style-name="ta_extref">
        <table:table-source xlink:type="simple" xlink:href="../blitz&amp;rapidas2022.ods" table:table-name="Nico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20">
            <text:p>20</text:p>
          </table:table-cell>
          <table:table-cell table:number-columns-repeated="2"/>
          <table:table-cell table:style-name="ce1" office:value-type="float" office:value="33.5">
            <text:p>33.5</text:p>
          </table:table-cell>
        </table:table-row>
      </table:table>
      <table:table table:name="'file:///C:/Users/Eugenio/Desktop/AJEDREZ/AJEDREZ%202022/CIRCUITO%20VERANO%20BLITZ%20Y%20ACTIVO/blitz&amp;rapidas2022.ods'#Jacobo" table:print="false" table:style-name="ta_extref">
        <table:table-source xlink:type="simple" xlink:href="../blitz&amp;rapidas2022.ods" table:table-name="Jacobo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26">
            <text:p>26</text:p>
          </table:table-cell>
          <table:table-cell table:number-columns-repeated="2"/>
          <table:table-cell table:style-name="ce1" office:value-type="float" office:value="38.5">
            <text:p>38.5</text:p>
          </table:table-cell>
        </table:table-row>
      </table:table>
      <table:table table:name="'file:///C:/Users/Eugenio/Desktop/AJEDREZ/AJEDREZ%202022/CIRCUITO%20VERANO%20BLITZ%20Y%20ACTIVO/blitz&amp;rapidas2022.ods'#A Arce" table:print="false" table:style-name="ta_extref">
        <table:table-source xlink:type="simple" xlink:href="../blitz&amp;rapidas2022.ods" table:table-name="A Arce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26">
            <text:p>26</text:p>
          </table:table-cell>
          <table:table-cell table:number-columns-repeated="2"/>
          <table:table-cell table:style-name="ce1" office:value-type="float" office:value="28.5">
            <text:p>28.5</text:p>
          </table:table-cell>
        </table:table-row>
      </table:table>
      <table:table table:name="'file:///C:/Users/Eugenio/Desktop/AJEDREZ/AJEDREZ%202022/CIRCUITO%20VERANO%20BLITZ%20Y%20ACTIVO/blitz&amp;rapidas2022.ods'#Jontxu" table:print="false" table:style-name="ta_extref">
        <table:table-source xlink:type="simple" xlink:href="../blitz&amp;rapidas2022.ods" table:table-name="Jontxu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21">
            <text:p>21</text:p>
          </table:table-cell>
          <table:table-cell table:number-columns-repeated="2"/>
          <table:table-cell table:style-name="ce1" office:value-type="float" office:value="26.5">
            <text:p>26.5</text:p>
          </table:table-cell>
        </table:table-row>
      </table:table>
      <table:table table:name="'file:///C:/Users/Eugenio/Desktop/AJEDREZ/AJEDREZ%202022/CIRCUITO%20VERANO%20BLITZ%20Y%20ACTIVO/blitz&amp;rapidas2022.ods'#Gillermo" table:print="false" table:style-name="ta_extref">
        <table:table-source xlink:type="simple" xlink:href="../blitz&amp;rapidas2022.ods" table:table-name="Gillermo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20">
            <text:p>20</text:p>
          </table:table-cell>
          <table:table-cell table:number-columns-repeated="2"/>
          <table:table-cell table:style-name="ce1" office:value-type="float" office:value="23.5">
            <text:p>23.5</text:p>
          </table:table-cell>
        </table:table-row>
      </table:table>
      <table:table table:name="'file:///C:/Users/Eugenio/Desktop/AJEDREZ/AJEDREZ%202022/CIRCUITO%20VERANO%20BLITZ%20Y%20ACTIVO/blitz&amp;rapidas2022.ods'#Jiménez" table:print="false" table:style-name="ta_extref">
        <table:table-source xlink:type="simple" xlink:href="../blitz&amp;rapidas2022.ods" table:table-name="Jiménez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Eugenio/Desktop/AJEDREZ/AJEDREZ%202022/CIRCUITO%20VERANO%20BLITZ%20Y%20ACTIVO/blitz&amp;rapidas2022.ods'#Godoy" table:print="false" table:style-name="ta_extref">
        <table:table-source xlink:type="simple" xlink:href="../blitz&amp;rapidas2022.ods" table:table-name="Godoy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21">
            <text:p>21</text:p>
          </table:table-cell>
          <table:table-cell table:number-columns-repeated="2"/>
          <table:table-cell table:style-name="ce1" office:value-type="float" office:value="23">
            <text:p>23</text:p>
          </table:table-cell>
        </table:table-row>
      </table:table>
      <table:table table:name="'file:///C:/Users/Eugenio/Desktop/AJEDREZ/AJEDREZ%202022/CIRCUITO%20VERANO%20BLITZ%20Y%20ACTIVO/blitz&amp;rapidas2022.ods'#Degue" table:print="false" table:style-name="ta_extref">
        <table:table-source xlink:type="simple" xlink:href="../blitz&amp;rapidas2022.ods" table:table-name="Degue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11">
            <text:p>11</text:p>
          </table:table-cell>
          <table:table-cell table:number-columns-repeated="2"/>
          <table:table-cell table:style-name="ce1" office:value-type="float" office:value="18.5">
            <text:p>18.5</text:p>
          </table:table-cell>
        </table:table-row>
      </table:table>
      <table:table table:name="'file:///C:/Users/Eugenio/Desktop/AJEDREZ/AJEDREZ%202022/CIRCUITO%20VERANO%20BLITZ%20Y%20ACTIVO/blitz&amp;rapidas2022.ods'#A. Martín" table:print="false" table:style-name="ta_extref">
        <table:table-source xlink:type="simple" xlink:href="../blitz&amp;rapidas2022.ods" table:table-name="A. Martín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3.5">
            <text:p>3.5</text:p>
          </table:table-cell>
        </table:table-row>
      </table:table>
      <table:table table:name="'file:///C:/Users/Eugenio/Desktop/AJEDREZ/AJEDREZ%202022/CIRCUITO%20VERANO%20BLITZ%20Y%20ACTIVO/blitz&amp;rapidas2022.ods'#Salvador" table:print="false" table:style-name="ta_extref">
        <table:table-source xlink:type="simple" xlink:href="../blitz&amp;rapidas2022.ods" table:table-name="Salvador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12">
            <text:p>12</text:p>
          </table:table-cell>
        </table:table-row>
      </table:table>
      <table:table table:name="'file:///C:/Users/Eugenio/Desktop/AJEDREZ/AJEDREZ%202022/CIRCUITO%20VERANO%20BLITZ%20Y%20ACTIVO/blitz&amp;rapidas2022.ods'#Rafael" table:print="false" table:style-name="ta_extref">
        <table:table-source xlink:type="simple" xlink:href="../blitz&amp;rapidas2022.ods" table:table-name="Rafael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float" office:value="22">
            <text:p>22</text:p>
          </table:table-cell>
          <table:table-cell table:number-columns-repeated="2"/>
          <table:table-cell table:style-name="ce1" office:value-type="float" office:value="49.5">
            <text:p>49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11:50:20.217000000</meta:creation-date>
    <meta:print-date>2022-08-12T12:29:34.209000000</meta:print-date>
    <dc:date>2022-08-12T12:33:21.968000000</dc:date>
    <meta:editing-duration>PT48S</meta:editing-duration>
    <meta:editing-cycles>1</meta:editing-cycles>
    <meta:document-statistic meta:table-count="1" meta:cell-count="190" meta:object-count="0"/>
    <meta:generator>LibreOffice/6.4.3.2$Windows_x86 LibreOffice_project/747b5d0ebf89f41c860ec2a39efd7cb15b54f2d8</meta:generator>
  </office:meta>
</office:document-meta>
</file>